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</text:span><text:span text:style-name="T4">30</text:span><text:span text:style-name="T4"> de </text:span><text:span text:style-name="T4">julio</text:span><text:span text:style-name="T4"> de 201</text:span><text:span text:style-name="T4">5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731 FP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, vería con agrado que el Poder Ejecutivo Provincial a través de la Dirección de Comercio Interior y Servicios (Defensa del Consumidor) de la Provincia de Santa Fe, realice las actuaciones necesarias en el Programa Nacional PRO.CRE.AUTO I y II, a los fines de garantizar que el valor cobrado por las Concesionarias en concepto de Gastos Adicionales sea el acordado con el Gobierno Nacional. </text:span></text:p>
      <text:p text:style-name="P10">Los valores en concepto de Gastos Adicionales consisten en: </text:p>
      <text:p text:style-name="P10">a) Impuestos de Sellos; </text:p>
      <text:p text:style-name="P10">b) Formularios Registro del Automotor (Solicitud Tipo 01, 12, Formulario 13, 13 S) para todo el país y para todas las marcas; </text:p>
      <text:p text:style-name="P10">c) Patentamiento; </text:p>
      <text:p text:style-name="P10">d) Gasto Alistamiento; </text:p>
      <text:p text:style-name="P10">e) Flete; </text:p>
      <text:p text:style-name="P9"><text:span text:style-name="T5">f) Honorarios de Gestoría (importe </text:span><text:span text:style-name="T5">o</text:span><text:span text:style-name="T5">pcional)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4T09:39:49</dc:date>
    <meta:print-date>2015-08-04T09:39:39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6" meta:word-count="191" meta:character-count="1169" meta:non-whitespace-character-count="982"/>
    <meta:user-defined meta:name="Información 1"/>
    <meta:user-defined meta:name="Información 2"/>
    <meta:user-defined meta:name="Información 3"/>
    <meta:user-defined meta:name="Información 4"/>
  </office:meta>
</office:document-meta>
</file>